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1cm" fo:margin-right="1cm" fo:text-indent="0cm" style:auto-text-indent="false"/>
    </style:style>
    <style:style style:name="P2" style:family="paragraph" style:parent-style-name="Text_20_body">
      <style:paragraph-properties fo:margin-top="0cm" fo:margin-bottom="0cm" loext:contextual-spacing="false"/>
    </style:style>
    <style:style style:name="T1" style:family="text">
      <style:text-properties fo:color="#00ccf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h text:style-name="Heading_20_1" text:outline-level="1">“Trouver un vaccin pour une maladie non immunisante, c’est un défi idiot”- Didier Raoult</text:h>
      <text:p text:style-name="P2"/>
      <text:p text:style-name="Standard"/>
      <text:p text:style-name="Standard"/>
      <text:p text:style-name="Text_20_body">“Les vaccins ne sont pas toujours la bonne solution. Trouver un vaccin pour une maladie qui n’est pas immunisante… c’est même un défi idiot”, a confié le Pr Didier Raoult à Paris Match lors d’un entretien exclusif.</text:p>
      <text:h text:style-name="Heading_20_3" text:outline-level="3"><text:span text:style-name="Strong_20_Emphasis">Vaccin: “Un défi idiot”</text:span></text:h>
      <text:p text:style-name="Text_20_body">Selon le Pr Raoult, l’élaboration d’un vaccin ne résoudra pas le problème: “Trouver un vaccin pour une maladie qui n’est pas immunisante… c’est même un défi idiot. Près de 30 milliards de dollars ont été dépensés pour celui contre le VIH, voyez le résultat!”, dénonce-t-il.</text:p>
      <text:p text:style-name="P1"><text:bookmark text:name="ezoic-pub-ad-placeholder-123"/>“Quand on ne sait pas gérer une maladie infectieuse, on nous sort le coup du vaccin! Il est déjà difficile de vacciner correctement contre la grippe, alors contre un nouveau virus…”, ajoute-t-il. Selon lui, la probabilité que le vaccin soit efficace est “proche de zéro”.</text:p>
      <text:p text:style-name="Text_20_body"><text:a xlink:type="simple" xlink:href="https://lesmoutonsrebelles.com/loccident-panique-la-chine-rachete-des-entreprises-strategiques-et-des-actifs-europeens/" text:style-name="Internet_20_link" text:visited-style-name="Visited_20_Internet_20_Link"><text:span text:style-name="Strong_20_Emphasis"><text:span text:style-name="T1"/></text:span></text:a></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13T15:12:22.231000000</meta:creation-date>
    <dc:date>2021-02-26T09:32:30.028000000</dc:date>
    <meta:editing-duration>PT2M31S</meta:editing-duration>
    <meta:editing-cycles>3</meta:editing-cycles>
    <meta:generator>LibreOffice/6.3.6.2$Windows_X86_64 LibreOffice_project/2196df99b074d8a661f4036fca8fa0cbfa33a497</meta:generator>
    <meta:document-statistic meta:table-count="0" meta:image-count="0" meta:object-count="0" meta:page-count="1" meta:paragraph-count="5" meta:word-count="145" meta:character-count="869" meta:non-whitespace-character-count="729"/>
  </office:meta>
</office:document-meta>
</file>