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style:font-name="Liberation Serif" fo:font-size="12pt" style:font-size-asian="12pt" style:font-size-complex="12pt"/>
    </style:style>
    <style:style style:name="P2" style:family="paragraph" style:parent-style-name="Preformatted_20_Text">
      <style:text-properties style:font-name="Liberation Serif" fo:font-size="12pt" style:font-size-asian="12pt" style:font-size-complex="12pt"/>
    </style:style>
    <style:style style:name="P3" style:family="paragraph" style:parent-style-name="Preformatted_20_Text">
      <style:paragraph-properties fo:margin-top="0cm" fo:margin-bottom="0.499cm" loext:contextual-spacing="false"/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'humain génétiquement modifié par l'oligarchie, sans connaitre les conséquences!</text:h>
      <text:p text:style-name="P4"/>
      <text:p text:style-name="P4"/>
      <text:p text:style-name="P4"/>
      <text:p text:style-name="P2"><text:s text:c="7"/>Bonjour,</text:p>
      <text:p text:style-name="P2"/>
      <text:p text:style-name="P2"><text:s text:c="2"/>Dans une visio-conférence interne qui a fuité, le PDG de Facebook, Mark Zuckerberg,</text:p>
      <text:p text:style-name="P2">alerte ses employés sur ses doutes sur les vaxxins à ARNm.</text:p>
      <text:p text:style-name="P2"/>
      <text:p text:style-name="P2"/>
      <text:p text:style-name="P2"><text:s/>Dans la vidéo jointe, il dit :</text:p>
      <text:p text:style-name="P2"/>
      <text:p text:style-name="P2">« We just don’t know the long-terme</text:p>
      <text:p text:style-name="P2"><text:s/>side effects basically modifying</text:p>
      <text:p text:style-name="P2"><text:s/>people’s DNA and RNA »</text:p>
      <text:p text:style-name="P2"/>
      <text:p text:style-name="P2">« Nous ne connaissons tout simplement pas</text:p>
      <text:p text:style-name="P2">les effets secondaires à long terme</text:p>
      <text:p text:style-name="P2">de la modification de l’ADN et de l’ARN des gens »</text:p>
      <text:p text:style-name="P2"/>
      <text:p text:style-name="P2">La vidéo de l’investigation menée sur cette preuve qui a fuité, en détails:</text:p>
      <text:p text:style-name="P2"/>
      <text:p text:style-name="Preformatted_20_Text"><text:a xlink:type="simple" xlink:href="https://www.youtube.com/watch?v=oXWREk7MVqQ&amp;t=6s" office:target-frame-name="_blank" xlink:show="new" text:style-name="Internet_20_link" text:visited-style-name="Visited_20_Internet_20_Link"><text:span text:style-name="T2">https://www.youtube.com/watch?v=oXWREk7MVqQ&amp;t=6s</text:span></text:a></text:p>
      <text:p text:style-name="P2"/>
      <text:p text:style-name="P2"/>
      <text:p text:style-name="P2"/>
      <text:p text:style-name="P2">Ils veulent modifier génétiquement l’humanité entière, sans en connaître les conséquences à long terme (Bill Gates a décidé de vacciner 7 milliards d’humains, vidéo jointe)</text:p>
      <text:p text:style-name="P2"/>
      <text:p text:style-name="P2"/>
      <text:p text:style-name="P2">Des psychopathes !</text:p>
      <text:p text:style-name="P2"/>
      <text:p text:style-name="P2"/>
      <text:p text:style-name="P2"/>
      <text:p text:style-name="P2">Au dela de lui même, de qui parle Mark Zuckerberg en utilisant le terme « nous » ?</text:p>
      <text:p text:style-name="P2"/>
      <text:p text:style-name="P2"/>
      <text:p text:style-name="P2"/>
      <text:p text:style-name="P2">Quelques indices permettent de répondre :</text:p>
      <text:p text:style-name="P2"/>
      <text:p text:style-name="P2">Il fait partie des ultra riches qui se retrouvent à Davos :</text:p>
      <text:p text:style-name="P2"/>
      <text:p text:style-name="P2"/>
      <text:p text:style-name="Preformatted_20_Text"><text:a xlink:type="simple" xlink:href="https://duckduckgo.com/?q=Mark+Zuckerberg+à+Davos&amp;t=newext&amp;atb=v1-1&amp;iax=images&amp;ia=images" office:target-frame-name="_blank" xlink:show="new" text:style-name="Internet_20_link" text:visited-style-name="Visited_20_Internet_20_Link"><text:span text:style-name="T2">https://duckduckgo.com/?q=Mark+Zuckerberg+%C3%A0+Davos&amp;t=newext&amp;atb=v1-1&amp;iax=images&amp;ia=images</text:span></text:a></text:p>
      <text:p text:style-name="P2"/>
      <text:p text:style-name="P2"/>
      <text:p text:style-name="P2">Le Forum Économique Mondial de Davos a organisé, avec la fondation Gates, premier contributeur de l’OMS, une simulation de pandémie de coronavirus, the EVENT 201, le 18 octobre 2019, à l’université J Hopkins de New york, en présence des seuls représentants de sociétés privées:</text:p>
      <text:p text:style-name="P2"/>
      <text:p text:style-name="Preformatted_20_Text"><text:soft-page-break/><text:a xlink:type="simple" xlink:href="https://www.centerforhealthsecurity.org/event201/about" office:target-frame-name="_blank" xlink:show="new" text:style-name="Internet_20_link" text:visited-style-name="Visited_20_Internet_20_Link"><text:span text:style-name="T2">https://www.centerforhealthsecurity.org/event201/about</text:span></text:a></text:p>
      <text:p text:style-name="P2"/>
      <text:p text:style-name="P2"/>
      <text:p text:style-name="P2">Ils prévoyaient 65 millions de morts dans le monde en 18 mois…</text:p>
      <text:p text:style-name="P2"/>
      <text:p text:style-name="P2">Vidéo complète avec sous titres en français activables :</text:p>
      <text:p text:style-name="Preformatted_20_Text"><text:a xlink:type="simple" xlink:href="https://www.youtube.com/watch?v=Y_pVenpNZy4" office:target-frame-name="_blank" xlink:show="new" text:style-name="Internet_20_link" text:visited-style-name="Visited_20_Internet_20_Link"><text:span text:style-name="T2">https://www.youtube.com/watch?v=Y_pVenpNZy4</text:span></text:a></text:p>
      <text:p text:style-name="P2"/>
      <text:p text:style-name="P2"/>
      <text:p text:style-name="P2">Le logo de Facebook est un symbole maçonnique, Tubalcaïn,</text:p>
      <text:p text:style-name="P2">que l’on trouve <text:s/>dans les boutiques des cravatés de la maxonnerie :</text:p>
      <text:p text:style-name="P2"/>
      <text:p text:style-name="Preformatted_20_Text"><text:a xlink:type="simple" xlink:href="https://fr.wikipedia.org/wiki/Tubal-Caïn" office:target-frame-name="_blank" xlink:show="new" text:style-name="Internet_20_link" text:visited-style-name="Visited_20_Internet_20_Link"><text:span text:style-name="T2">https://fr.wikipedia.org/wiki/Tubal-Ca%C3%AFn</text:span></text:a></text:p>
      <text:p text:style-name="P2"/>
      <text:p text:style-name="Preformatted_20_Text"><text:a xlink:type="simple" xlink:href="https://www.etsy.com/fr/market/tubal_cain" office:target-frame-name="_blank" xlink:show="new" text:style-name="Internet_20_link" text:visited-style-name="Visited_20_Internet_20_Link"><text:span text:style-name="T2">https://www.etsy.com/fr/market/tubal_cain</text:span></text:a></text:p>
      <text:p text:style-name="P2"/>
      <text:p text:style-name="P2"/>
      <text:p text:style-name="P2">Le logo de Gmail aussi :</text:p>
      <text:p text:style-name="Preformatted_20_Text"><text:a xlink:type="simple" xlink:href="https://www.la-boutique-maconnique.com/les-tabliers/maître-venerable/reaa/#cc-m-product-10134708495" office:target-frame-name="_blank" xlink:show="new" text:style-name="Internet_20_link" text:visited-style-name="Visited_20_Internet_20_Link"><text:span text:style-name="T2">https://www.la-boutique-maconnique.com/les-tabliers/ma%C3%AEtre-venerable/reaa/#cc-m-product-10134708495</text:span></text:a></text:p>
      <text:p text:style-name="P2"/>
      <text:p text:style-name="P2"/>
      <text:p text:style-name="P2">Ne serions nous pas en présence de comploteurs contre l’humanité.</text:p>
      <text:p text:style-name="P2"/>
      <text:p text:style-name="P2">(La CIA a inventé la « théorie du complot »pour discréditer</text:p>
      <text:p text:style-name="P2">ceux qui doutaient de la version officielle de la mort de J F Kennedy)</text:p>
      <text:p text:style-name="P2"/>
      <text:p text:style-name="P2"/>
      <text:p text:style-name="P2">Ils sont quelques milliers.</text:p>
      <text:p text:style-name="P2"/>
      <text:p text:style-name="P2">Et nous sommes une très large majorité à nous réveiller :</text:p>
      <text:p text:style-name="P2"/>
      <text:p text:style-name="P2">Une consultation de 50 000 internautes sur le site du journal le Point : 86 % des votants ne veut pas d’une vaccination obligatoire (ci joint)</text:p>
      <text:p text:style-name="P2"/>
      <text:p text:style-name="P2">Le CESE a reçu 110000 réponses : Pres de 3 français sur 4 refusent le passvaxx</text:p>
      <text:p text:style-name="Preformatted_20_Text"><text:a xlink:type="simple" xlink:href="https://www.lemessager.fr/22926/article/2021-03-18/sondage-du-gouvernement-les-francais-sont-majoritairement-defavorables-au" office:target-frame-name="_blank" xlink:show="new" text:style-name="Internet_20_link" text:visited-style-name="Visited_20_Internet_20_Link"><text:span text:style-name="T2">https://www.lemessager.fr/22926/article/2021-03-18/sondage-du-gouvernement-les-francais-sont-majoritairement-defavorables-au</text:span></text:a></text:p>
      <text:p text:style-name="P2"/>
      <text:p text:style-name="P2"/>
      <text:p text:style-name="P2"/>
      <text:p text:style-name="P3">Reveillons-nous les uns les autres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09:46:24.659000000</meta:creation-date>
    <dc:date>2021-05-24T09:50:51.483000000</dc:date>
    <meta:editing-duration>PT4M27S</meta:editing-duration>
    <meta:editing-cycles>1</meta:editing-cycles>
    <meta:document-statistic meta:table-count="0" meta:image-count="0" meta:object-count="0" meta:page-count="2" meta:paragraph-count="39" meta:word-count="355" meta:character-count="2561" meta:non-whitespace-character-count="2232"/>
    <meta:generator>LibreOffice/6.3.6.2$Windows_X86_64 LibreOffice_project/2196df99b074d8a661f4036fca8fa0cbfa33a497</meta:generator>
  </office:meta>
</office:document-meta>
</file>