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89af"/>
    </style:style>
    <style:style style:name="P2" style:family="paragraph" style:parent-style-name="Standard">
      <style:text-properties officeooo:rsid="001789af" officeooo:paragraph-rsid="001789af"/>
    </style:style>
    <style:style style:name="P3" style:family="paragraph" style:parent-style-name="Standard">
      <style:text-properties officeooo:rsid="001bc9ac" officeooo:paragraph-rsid="001bc9ac"/>
    </style:style>
    <style:style style:name="P4" style:family="paragraph" style:parent-style-name="Standard">
      <style:text-properties officeooo:rsid="001c18e8" officeooo:paragraph-rsid="001c1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LE DOSSIER COMPLET SUR LES BREVETS DE <text:s/>L’INSTITUT PASTEUR SUR LE VIRUS SRAS, MERS, SARSCOV, SARSCOV1, SARSCOV2, LE VACCIN CHADOX1 SARSCOV, <text:s/>LES BREVET ROTHSCHILD SUR LE TEST COVID 19 DE 2015, <text:s/>LE BREVET <text:s/>MICROSOFT SUR LES NANOPARTICULES PERMETTANT DE DETECTER LES VACCINES :</text:p>
      <text:p text:style-name="P1"/>
      <text:p text:style-name="P1"/>
      <text:p text:style-name="P3">BREVETS,EXPLICATIONS,PREUVES,VIDEOS...SUR :</text:p>
      <text:p text:style-name="P3"/>
      <text:p text:style-name="P1">vérité-covid19.fr :</text:p>
      <text:p text:style-name="Standard"/>
      <text:p text:style-name="Standard"><text:a xlink:type="simple" xlink:href="http://d.p.h.free.fr/covid19/" text:style-name="Internet_20_link" text:visited-style-name="Visited_20_Internet_20_Link">http://d.p.h.free.fr/covid19/</text:a></text:p>
      <text:p text:style-name="Standard"/>
      <text:p text:style-name="P4">Videos sur le site et les plateformes odysee, youtube, sur les chaines Jasper Mader et Agora TV.</text:p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5T09:57:51.102000000</meta:creation-date>
    <dc:date>2021-03-07T14:44:49.337000000</dc:date>
    <meta:editing-duration>PT6M39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5" meta:word-count="65" meta:character-count="461" meta:non-whitespace-character-count="397"/>
  </office:meta>
</office:document-meta>
</file>