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11307b" officeooo:paragraph-rsid="0011307b"/>
    </style:style>
    <style:style style:name="P2" style:family="paragraph" style:parent-style-name="Text_20_body">
      <style:text-properties fo:font-size="12pt" officeooo:rsid="0011307b" style:font-size-asian="10.5pt" style:font-size-complex="12pt"/>
    </style:style>
    <style:style style:name="P3" style:family="paragraph" style:parent-style-name="Text_20_body">
      <style:text-properties fo:font-size="12pt" officeooo:rsid="0011307b" officeooo:paragraph-rsid="0011307b" style:font-size-asian="10.5pt" style:font-size-complex="12pt"/>
    </style:style>
    <style:style style:name="P4" style:family="paragraph" style:parent-style-name="Text_20_body">
      <style:text-properties fo:font-size="12pt" fo:font-weight="bold" officeooo:rsid="0011307b" officeooo:paragraph-rsid="0011307b" style:font-size-asian="10.5pt" style:font-weight-asian="bold" style:font-size-complex="12pt" style:font-weight-complex="bold"/>
    </style:style>
    <style:style style:name="T1" style:family="text">
      <style:text-properties fo:font-size="12pt" style:font-size-asian="10.5pt" style:font-size-complex="12pt"/>
    </style:style>
    <style:style style:name="T2" style:family="text">
      <style:text-properties fo:font-size="12pt" officeooo:rsid="0011307b" style:font-size-asian="10.5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span text:style-name="T1"><text:s text:c="2"/></text:span><text:span text:style-name="T2">La date de l’invention est la date du dépôt du brevet, filing date ou filed date en anglais.</text:span></text:h>
      <text:p text:style-name="P2"/>
      <text:p text:style-name="P3">La date de publication est ultérieure d’au moins plusieurs mois afin de vérifier qu’il n’y a pas plagiat, emprunt, antériorité….</text:p>
      <text:p text:style-name="P4">La publication peut être gardée secrète plusieurs années.</text:p>
      <text:p text:style-name="P3"/>
      <text:p text:style-name="P1"><text:a xlink:type="simple" xlink:href="https://www.inpi.fr/fr/comprendre-la-propriete-intellectuelle/le-brevet" text:style-name="Internet_20_link" text:visited-style-name="Visited_20_Internet_20_Link"><text:span text:style-name="T1">https://www.inpi.fr/fr/comprendre-la-propriete-intellectuelle/le-brevet</text:span></text:a></text:p>
      <text:p text:style-name="P3"/>
      <text:p text:style-name="P1"><text:span text:style-name="Strong_20_Emphasis"><text:span text:style-name="T1">Les produits pharmaceutiques (cas particulier)</text:span></text:span></text:p>
      <text:p text:style-name="Text_20_body">Les brevets pharmaceutiques sont délivrés, comme tous les autres brevets, pour une période de 20 ans à compter du dépôt et moyennant le paiement des annuités. Cependant, les produits pharmaceutiques nécessitent une autorisation de mise sur le marché (AMM) afin de pouvoir être commercialisés. Cette autorisation n'est généralement pas délivrée avant plusieurs années. Aussi, pour compenser cette période durant laquelle le brevet ne peut pas être exploité, un titre spécial a été créé, le Certificat complémentaire de protection (CCP), qui prolonge les droits du propriétaire d’un brevet portant sur un produit pharmaceutique.</text:p>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11T18:44:55.940000000</meta:creation-date>
    <dc:date>2021-08-11T20:04:04.182000000</dc:date>
    <meta:editing-duration>PT51M32S</meta:editing-duration>
    <meta:editing-cycles>3</meta:editing-cycles>
    <meta:generator>LibreOffice/6.3.6.2$Windows_X86_64 LibreOffice_project/2196df99b074d8a661f4036fca8fa0cbfa33a497</meta:generator>
    <meta:document-statistic meta:table-count="0" meta:image-count="0" meta:object-count="0" meta:page-count="1" meta:paragraph-count="6" meta:word-count="144" meta:character-count="1022" meta:non-whitespace-character-count="882"/>
  </office:meta>
</office:document-meta>
</file>