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Myocardite post-injection : un père témoigne </text:p>
      <text:p text:style-name="Standard"><text:a xlink:type="simple" xlink:href="https://www.brighteon.com/f2fc9df2-6077-49fe-b961-2c855417672f" text:style-name="Internet_20_link" text:visited-style-name="Visited_20_Internet_20_Link">https://www.brighteon.com/f2fc9df2-6077-49fe-b961-2c855417672f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6T12:04:24.318000000</meta:creation-date>
    <dc:date>2021-09-06T12:18:15.543000000</dc:date>
    <meta:editing-duration>PT13M52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2" meta:word-count="7" meta:character-count="107" meta:non-whitespace-character-count="101"/>
  </office:meta>
</office:document-meta>
</file>