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text-align="center" style:justify-single-word="false"/>
      <style:text-properties style:font-name="Liberation Serif" fo:font-size="12pt" style:font-size-asian="12pt" style:font-size-complex="12pt"/>
    </style:style>
    <style:style style:name="P2" style:family="paragraph" style:parent-style-name="Preformatted_20_Text">
      <style:text-properties style:font-name="Liberation Serif" fo:font-size="12pt" style:font-size-asian="12pt" style:font-size-complex="12pt"/>
    </style:style>
    <style:style style:name="P3" style:family="paragraph" style:parent-style-name="Preformatted_20_Text">
      <style:text-properties style:font-name="Liberation Serif" fo:font-size="12pt" fo:font-weight="bold" style:font-size-asian="12pt" style:font-weight-asian="bold" style:font-size-complex="12pt" style:font-weight-complex="bold"/>
    </style:style>
    <style:style style:name="P4" style:family="paragraph" style:parent-style-name="Preformatted_20_Text">
      <style:paragraph-properties fo:margin-top="0cm" fo:margin-bottom="0.499cm" loext:contextual-spacing="false"/>
      <style:text-properties style:font-name="Liberation Serif" fo:font-size="12pt" style:font-size-asian="12pt" style:font-size-complex="12pt"/>
    </style:style>
    <style:style style:name="P5" style:family="paragraph" style:parent-style-name="Standard">
      <style:text-properties style:font-name="Liberation Serif" fo:font-size="12pt" style:font-size-asian="12pt" style:font-size-complex="12pt"/>
    </style:style>
    <style:style style:name="T1" style:family="text">
      <style:text-properties style:font-name="Liberation Serif"/>
    </style:style>
    <style:style style:name="T2" style:family="text">
      <style:text-properties style:font-name="Liberation Serif" fo:font-size="12pt" style:font-size-asian="12pt" style:font-size-complex="12pt"/>
    </style:style>
    <style:style style:name="T3" style:family="text">
      <style:text-properties fo:font-weight="bold" style:font-weight-asian="bold" style:font-weight-complex="bold"/>
    </style:style>
    <style:style style:name="T4" style:family="text">
      <style:text-properties officeooo:rsid="000cfd9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 L’HOMME FAÇONNÉ PAR LES VIRUS » et par leurs inventeurs</text:h>
      <text:p text:style-name="P5"/>
      <text:p text:style-name="P5"/>
      <text:p text:style-name="P5"/>
      <text:p text:style-name="P5"/>
      <text:p text:style-name="P2"><text:s text:c="6"/>Bonjour,</text:p>
      <text:p text:style-name="P2"/>
      <text:p text:style-name="P2">Fréderic TANGY <text:s/>vient de co-écrire ce livre  «<text:span text:style-name="T3">L'HOMME FAÇONNÉ PAR LES VIRUS</text:span> »:</text:p>
      <text:p text:style-name="P2"/>
      <text:p text:style-name="Preformatted_20_Text"><text:a xlink:type="simple" xlink:href="https://www.librairiedutheatre.fr/produit/lhomme-faconne-par-les-virus-le-covid-19-et-la-decouverte-dun-vaccin-francais/" office:target-frame-name="_blank" xlink:show="new" text:style-name="Internet_20_link" text:visited-style-name="Visited_20_Internet_20_Link"><text:span text:style-name="T2">https://www.librairiedutheatre.fr/produit/lhomme-faconne-par-les-virus-le-covid-19-et-la-decouverte-dun-vaccin-francais/</text:span></text:a></text:p>
      <text:p text:style-name="P2"/>
      <text:p text:style-name="P2"/>
      <text:p text:style-name="P2">Le titre déjà surprend.</text:p>
      <text:p text:style-name="P2"/>
      <text:p text:style-name="P2"/>
      <text:p text:style-name="P2">Extrait de la présentation en couverture:</text:p>
      <text:p text:style-name="P2"/>
      <text:p text:style-name="P2">« Les auteurs de ce livre ont vécu de l’intérieur cette crise sanitaire sans précédent.</text:p>
      <text:p text:style-name="P2">Frédéric Tangy est directeur du laboratoire d’innovation vaccinale à l’Institut Pasteur.</text:p>
      <text:p text:style-name="P2"><text:s/>Son laboratoire a conçu et mis au point, en seulement quelques mois, un vaccin</text:p>
      <text:p text:style-name="P2"><text:s/>contre le Covid-19 ».</text:p>
      <text:p text:style-name="P2"/>
      <text:p text:style-name="P2"/>
      <text:p text:style-name="P2">FREDERIC TANGY SE TROUVE ETRE NOMME PARMI LES INVENTEURS DES CORONAVIRUS SARSCOV DANS 3 DES 5 BREVETS SUR LES CORONAVIRUS SARSCOV COVID-19 DEPOSES PAR L'INSTITUT PASTEUR</text:p>
      <text:p text:style-name="P2"/>
      <text:p text:style-name="P2"/>
      <text:p text:style-name="P2">Le premier brevet, Européen EP 1694 829 B1 déposé en 2003 et publié en 2004 a pour titre :</text:p>
      <text:p text:style-name="P2"/>
      <text:p text:style-name="P3">NOUVELLE SOUCHE DE CORONAVIRUS ASSOCIE AU SRAS ET SES APPLICATIONS</text:p>
      <text:p text:style-name="P2"/>
      <text:p text:style-name="P3">C’est bien le virus qui est breveté, et ses applications.</text:p>
      <text:p text:style-name="P3"/>
      <text:p text:style-name="P2">Cf (0001) de EP 1694 829 B1</text:p>
      <text:p text:style-name="P2"/>
      <text:p text:style-name="P2"/>
      <text:p text:style-name="Preformatted_20_Text"><text:a xlink:type="simple" xlink:href="https://patents.google.com/patent/EP1694829B1/fr" office:target-frame-name="_blank" xlink:show="new" text:style-name="Internet_20_link" text:visited-style-name="Visited_20_Internet_20_Link"><text:span text:style-name="T2">https://patents.google.com/patent/EP1694829B1/fr</text:span></text:a></text:p>
      <text:p text:style-name="P2">Le brevet EP 1694 829 B1 en PDF:</text:p>
      <text:p text:style-name="Preformatted_20_Text"><text:a xlink:type="simple" xlink:href="https://patentimages.storage.googleapis.com/e0/4e/2e/09e238c87e2d20/EP1694829B1.pdf" office:target-frame-name="_blank" xlink:show="new" text:style-name="Internet_20_link" text:visited-style-name="Visited_20_Internet_20_Link"><text:span text:style-name="T2">https://patentimages.storage.googleapis.com/e0/4e/2e/09e238c87e2d20/EP1694829B1.pdf</text:span></text:a></text:p>
      <text:p text:style-name="P2"/>
      <text:p text:style-name="P2"/>
      <text:p text:style-name="P2"/>
      <text:p text:style-name="P2">L’article L 611-19 du code de la propriété intellectuel fait référence pour l’INPI, organisme qui enregistre les brevets:</text:p>
      <text:p text:style-name="P2"/>
      <text:p text:style-name="Preformatted_20_Text"><text:a xlink:type="simple" xlink:href="https://www.inpi.fr/fr/comprendre-la-propriete-intellectuelle/le-brevet/cas-particulier-non-brevetabilite-des-plantes-et-des-animaux-obtenus-par-croisement" office:target-frame-name="_blank" xlink:show="new" text:style-name="Internet_20_link" text:visited-style-name="Visited_20_Internet_20_Link"><text:span text:style-name="T2">https://www.inpi.fr/fr/comprendre-la-propriete-intellectuelle/le-brevet/cas-particulier-non-brevetabilite-des-plantes-et-des-animaux-obtenus-par-croisement</text:span></text:a></text:p>
      <text:p text:style-name="P2"/>
      <text:p text:style-name="P2"><text:soft-page-break/>"Il est donc admis que, si les procédés de génie génétique peuvent être brevetables, les procédés de croisement et de sélection, par lesquels l'homme n'intervient pas directement sur les gènes mais se contente de croiser deux " parents " et d'en sélectionner la descendance, sont exclus de la brevetabilité".</text:p>
      <text:p text:style-name="P2"/>
      <text:p text:style-name="P2"/>
      <text:p text:style-name="P3">DONC LES CORONAVIRUS SARSCOV NE PEUVENT ÊTRE BREVETÉS QUE PARCE QU’ILS ONT ÉTÉ MODIFIES !</text:p>
      <text:p text:style-name="P3"/>
      <text:p text:style-name="P3">DONC LES CORONAVIRUS SARSCOV 1 SARSCOV 2 COVID-19 ONT ÉTÉ FABRIQUES A L’INSTITUT PASTEUR!</text:p>
      <text:p text:style-name="P3"/>
      <text:p text:style-name="P3">DONC LA CONCEPTION DE TOUS LES VAXX ANTI-COVID EST REALISEE SUR LA BASE DE CES VIRUS GENETIQUEMENT MODIFIES PAR L’INSTITUT PASTEUR</text:p>
      <text:p text:style-name="P3"/>
      <text:p text:style-name="P2"/>
      <text:p text:style-name="P2">Les 2 autres brevets sur les coronavirus sarcov déposés par Pasteur dont Frédéric Tangy est l’un des INVENTEURS:</text:p>
      <text:p text:style-name="P2"/>
      <text:p text:style-name="P2"/>
      <text:p text:style-name="P2">-brevet Américain US 2007/012.8224 A1 <text:s/>: NOVEL STRAIN OF SARS-ASSOCIATED CORONAVIRUS AND APPLICATIONS THEREOF.</text:p>
      <text:p text:style-name="P2"/>
      <text:p text:style-name="Preformatted_20_Text"><text:a xlink:type="simple" xlink:href="https://patents.google.com/patent/US20070128224A1/en?oq=+US+2007%2F012.8224+A1+" office:target-frame-name="_blank" xlink:show="new" text:style-name="Internet_20_link" text:visited-style-name="Visited_20_Internet_20_Link"><text:span text:style-name="T2">https://patents.google.com/patent/US20070128224A1/en?oq=+US+2007%2f012.8224+A1+</text:span></text:a></text:p>
      <text:p text:style-name="P2">Le brevet US 2007/012.8224 A1 en PDF:</text:p>
      <text:p text:style-name="Preformatted_20_Text"><text:a xlink:type="simple" xlink:href="https://patentimages.storage.googleapis.com/a4/05/1b/5235413cbce04d/US20070128224A1.pdf" office:target-frame-name="_blank" xlink:show="new" text:style-name="Internet_20_link" text:visited-style-name="Visited_20_Internet_20_Link"><text:span text:style-name="T2">https://patentimages.storage.googleapis.com/a4/05/1b/5235413cbce04d/US20070128224A1.pdf</text:span></text:a></text:p>
      <text:p text:style-name="P2"/>
      <text:p text:style-name="P2"/>
      <text:p text:style-name="P2">-brevet Américain de 2011 US 8,243,718 B2 : STRAIN OF SARS ASSOCIATED CORONAVIRUS AND APPLICATIONS THEREOF</text:p>
      <text:p text:style-name="P2"/>
      <text:p text:style-name="Preformatted_20_Text"><text:a xlink:type="simple" xlink:href="https://patents.google.com/patent/US8343718B2/en?oq=US+8%2C343%2C718+B2" office:target-frame-name="_blank" xlink:show="new" text:style-name="Internet_20_link" text:visited-style-name="Visited_20_Internet_20_Link"><text:span text:style-name="T2">https://patents.google.com/patent/US8343718B2/en?oq=US+8%2c343%2c718+B2</text:span></text:a></text:p>
      <text:p text:style-name="P2">LE BREVET <text:s/>US 8,243,718 B2 <text:s/>EN PDF:</text:p>
      <text:p text:style-name="Preformatted_20_Text"><text:a xlink:type="simple" xlink:href="https://patentimages.storage.googleapis.com/3f/95/d1/7c5473b6868a98/US8343718.pdf" office:target-frame-name="_blank" xlink:show="new" text:style-name="Internet_20_link" text:visited-style-name="Visited_20_Internet_20_Link"><text:span text:style-name="T2">https://patentimages.storage.googleapis.com/3f/95/d1/7c5473b6868a98/US8343718.pdf</text:span></text:a></text:p>
      <text:p text:style-name="P2"/>
      <text:p text:style-name="P2"/>
      <text:p text:style-name="P2">(Une recherche avec les N° indiqués permet de les retrouver dans plusieurs bases officielles dont:</text:p>
      <text:p text:style-name="P2"/>
      <text:p text:style-name="Preformatted_20_Text"><text:a xlink:type="simple" xlink:href="https://worldwide.espacenet.com/patent/search/family/034680402/publication/EP1694829B1?q=pn%3DEP1694829B1%3F." office:target-frame-name="_blank" xlink:show="new" text:style-name="Internet_20_link" text:visited-style-name="Visited_20_Internet_20_Link"><text:span text:style-name="T2">https://worldwide.espacenet.com/patent/search/family/034680402/publication/EP1694829B1?q=pn%3DEP1694829B1%3F.</text:span></text:a><text:span text:style-name="T2">)</text:span></text:p>
      <text:p text:style-name="P2"/>
      <text:p text:style-name="P2"/>
      <text:p text:style-name="P2">La date de publication d'un brevet est toujours postérieure d'au moins 9 mois à la date de dépôt</text:p>
      <text:p text:style-name="P2">du fait du délai nécessaire pour vérifier l'existence de brevets proches déjà déposés</text:p>
      <text:p text:style-name="P2"/>
      <text:p text:style-name="P2">C'EST LA DATE DE DÉPÔT QUI EST LA DATE DE L'INVENTION</text:p>
      <text:p text:style-name="P2"/>
      <text:p text:style-name="P2"/>
      <text:p text:style-name="P2">Les brevets des coronavirus sarscov covid-19 ont été retrouvés par l’équipe du Pr Jean Bernard Fourtillan, Professeur de Pharmacie qui a été à la tête d’un laboratoire d’essai de phase 1,</text:p>
      <text:p text:style-name="P2">a mis au point des médicaments et déposé près de 300 brevets durant sa carrière.</text:p>
      <text:p text:style-name="P2"/>
      <text:p text:style-name="P2"><text:soft-page-break/></text:p>
      <text:p text:style-name="P2">Il a déposé plainte contre l’institut Pasteur.</text:p>
      <text:p text:style-name="P2"/>
      <text:p text:style-name="Preformatted_20_Text"><text:span text:style-name="T2">Le dossier complet se trouve ici: <text:s/></text:span><text:a xlink:type="simple" xlink:href="http://d.p.h.free.fr/covid19/" office:target-frame-name="_blank" xlink:show="new" text:style-name="Internet_20_link" text:visited-style-name="Visited_20_Internet_20_Link"><text:span text:style-name="T2">http://d.p.h.free.fr/covid19/</text:span></text:a></text:p>
      <text:p text:style-name="P2"/>
      <text:p text:style-name="P2"/>
      <text:p text:style-name="P2">L’essentiel, à lire avant tout, sur la constitution de ces virus et vaccins dans le dossier <text:span text:style-name="T4">joint </text:span>en PDF :</text:p>
      <text:p text:style-name="P2"/>
      <text:p text:style-name="P2">1 BREVETS Verite_sur_Covid-19_et_les_Vaccins_anti_Covid-19</text:p>
      <text:p text:style-name="P2"/>
      <text:p text:style-name="P2"/>
      <text:p text:style-name="P2"/>
      <text:p text:style-name="P2"><text:span text:style-name="T4">Frédéric TANGY : </text:span>"L'HOMME FAÇONNE PAR MES VIRUS"</text:p>
      <text:p text:style-name="P2"/>
      <text:p text:style-name="P2">n'aurait-il pas été plus honnête?</text:p>
      <text:p text:style-name="P2"/>
      <text:p text:style-name="P2"/>
      <text:p text:style-name="P2">Si un spécialiste en génétique pouvait nous éclairer sur les 150 insertions dont le rôle est inexpliqué à ce jour</text:p>
      <text:p text:style-name="P2"/>
      <text:p text:style-name="P2">Merci d’avance</text:p>
      <text:p text:style-name="P2"/>
      <text:p text:style-name="P4">Amieux</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5-24T09:53:45.004000000</meta:creation-date>
    <dc:date>2021-05-24T10:00:14.837000000</dc:date>
    <meta:editing-duration>PT6M29S</meta:editing-duration>
    <meta:editing-cycles>2</meta:editing-cycles>
    <meta:generator>LibreOffice/6.3.6.2$Windows_X86_64 LibreOffice_project/2196df99b074d8a661f4036fca8fa0cbfa33a497</meta:generator>
    <meta:document-statistic meta:table-count="0" meta:image-count="0" meta:object-count="0" meta:page-count="3" meta:paragraph-count="49" meta:word-count="523" meta:character-count="3988" meta:non-whitespace-character-count="3500"/>
  </office:meta>
</office:document-meta>
</file>